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029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5083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2.8118in"/>
    </style:style>
    <style:style style:name="Table1.F" style:family="table-column">
      <style:table-column-properties style:column-width="0.4507in"/>
    </style:style>
    <style:style style:name="Table1.G" style:family="table-column">
      <style:table-column-properties style:column-width="1.0042in"/>
    </style:style>
    <style:style style:name="Table1.1" style:family="table-row">
      <style:table-row-properties style:min-row-height="0.52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keep-together="true" fo:keep-together="auto"/>
    </style:style>
    <style:style style:name="Table1.17" style:family="table-row">
      <style:table-row-properties style:min-row-height="0.4431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Team </text:p>
            <text:p text:style-name="P1">(Away)</text:p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Week Preseason week 1 </text:p>
            <text:p text:style-name="P1">Dates <text:s text:c="4"/>- - <text:s/>August 09-13 2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>TEAM</text:p>
            <text:p text:style-name="P1">(AT HOME)</text:p>
          </table:table-cell>
        </table:table-row>
        <table:table-row table:style-name="Table1.2">
          <table:table-cell table:style-name="Table1.A1" office:value-type="string">
            <text:p text:style-name="P1">Houston Tex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arolina Panthers</text:p>
          </table:table-cell>
        </table:table-row>
        <table:table-row table:style-name="Table1.1">
          <table:table-cell table:style-name="Table1.A1" office:value-type="string">
            <text:p text:style-name="P1">Atlanta </text:p>
            <text:p text:style-name="P1">Falco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iami Dolphins</text:p>
          </table:table-cell>
        </table:table-row>
        <table:table-row table:style-name="Table1.2">
          <table:table-cell table:style-name="Table1.A1" office:value-type="string">
            <text:p text:style-name="P1">Minnesota Vik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Buffalo Bills</text:p>
          </table:table-cell>
        </table:table-row>
        <table:table-row table:style-name="Table1.1">
          <table:table-cell table:style-name="Table1.A1" office:value-type="string">
            <text:p text:style-name="P1">Jacksonville </text:p>
            <text:p text:style-name="P1">Jagua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ew England</text:p>
            <text:p text:style-name="P1">Patriots</text:p>
          </table:table-cell>
        </table:table-row>
        <table:table-row table:style-name="Table1.2">
          <table:table-cell table:style-name="Table1.A1" office:value-type="string">
            <text:p text:style-name="P1">Philadelphia Eagl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Green Bay</text:p>
            <text:p text:style-name="P1">packers</text:p>
          </table:table-cell>
        </table:table-row>
        <table:table-row table:style-name="Table1.1">
          <table:table-cell table:style-name="Table1.A1" office:value-type="string">
            <text:p text:style-name="P1">New Orleans sain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leveland</text:p>
            <text:p text:style-name="P1">Browns</text:p>
          </table:table-cell>
        </table:table-row>
        <table:table-row table:style-name="Table1.1">
          <table:table-cell table:style-name="Table1.A1" office:value-type="string">
            <text:p text:style-name="P1">Denver Bronc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hicago Bears</text:p>
          </table:table-cell>
        </table:table-row>
        <table:table-row table:style-name="Table1.2">
          <table:table-cell table:style-name="Table1.A1" office:value-type="string">
            <text:p text:style-name="P1">Pittsburgh </text:p>
            <text:p text:style-name="P1">Steel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Y</text:p>
            <text:p text:style-name="P1">Giants</text:p>
          </table:table-cell>
        </table:table-row>
        <table:table-row table:style-name="Table1.1">
          <table:table-cell table:style-name="Table1.A1" office:value-type="string">
            <text:p text:style-name="P1">Tampa bay </text:p>
            <text:p text:style-name="P1">Buccan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incinnati</text:p>
            <text:p text:style-name="P1">Bengals</text:p>
          </table:table-cell>
        </table:table-row>
        <table:table-row table:style-name="Table1.2">
          <table:table-cell table:style-name="Table1.A1" office:value-type="string">
            <text:p text:style-name="P1">San Francisco</text:p>
            <text:p text:style-name="P1">49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Kansas City Chiefs</text:p>
          </table:table-cell>
        </table:table-row>
        <table:table-row table:style-name="Table1.1">
          <table:table-cell table:style-name="Table1.A1" office:value-type="string">
            <text:p text:style-name="P1">Tennessee</text:p>
            <text:p text:style-name="P1">Tit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Y</text:p>
            <text:p text:style-name="P1">Jets</text:p>
          </table:table-cell>
        </table:table-row>
        <table:table-row table:style-name="Table1.2">
          <table:table-cell table:style-name="Table1.A1" office:value-type="string">
            <text:p text:style-name="P1">Dallas</text:p>
            <text:p text:style-name="P1">Cowboy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Los Angeles </text:p>
            <text:p text:style-name="P1">Rams</text:p>
          </table:table-cell>
        </table:table-row>
        <table:table-row table:style-name="Table1.1">
          <table:table-cell table:style-name="Table1.A1" office:value-type="string">
            <text:p text:style-name="P1">Oakland </text:p>
            <text:p text:style-name="P1">Raid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rizona</text:p>
            <text:p text:style-name="P1">Cardinals</text:p>
          </table:table-cell>
        </table:table-row>
        <table:table-row table:style-name="Table1.1">
          <table:table-cell table:style-name="Table1.A1" office:value-type="string">
            <text:p text:style-name="P1">Detroit</text:p>
            <text:p text:style-name="P1">Lio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Indianopolis </text:p>
            <text:p text:style-name="P1">colts</text:p>
          </table:table-cell>
        </table:table-row>
        <table:table-row table:style-name="Table1.2">
          <table:table-cell table:style-name="Table1.A1" office:value-type="string">
            <text:p text:style-name="P1">Seattle</text:p>
            <text:p text:style-name="P1">Sea hawk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an Diego</text:p>
            <text:p text:style-name="P1">chargers</text:p>
          </table:table-cell>
        </table:table-row>
        <table:table-row table:style-name="Table1.17">
          <table:table-cell table:style-name="Table1.A1" office:value-type="string">
            <text:p text:style-name="P1">Washington Redski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Baltimore</text:p>
            <text:p text:style-name="P1">Ravens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on, William, (NSD)</meta:initial-creator>
    <dc:creator>William Bacon</dc:creator>
    <meta:editing-cycles>7</meta:editing-cycles>
    <meta:creation-date>2017-08-08T19:32:00</meta:creation-date>
    <dc:date>2017-08-14T07:55:10.95</dc:date>
    <meta:editing-duration>PT2M8S</meta:editing-duration>
    <meta:generator>OpenOffice/4.1.3$Win32 OpenOffice.org_project/413m1$Build-9783</meta:generator>
    <meta:document-statistic meta:table-count="1" meta:image-count="0" meta:object-count="0" meta:page-count="1" meta:paragraph-count="61" meta:word-count="90" meta:character-count="585"/>
    <meta:user-defined meta:name="AppVersion">15.0000</meta:user-defined>
    <meta:user-defined meta:name="Company">Dept. of Veterans Affa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