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0292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1.0035in"/>
    </style:style>
    <style:style style:name="Table1.B" style:family="table-column">
      <style:table-column-properties style:column-width="0.5083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2.8118in"/>
    </style:style>
    <style:style style:name="Table1.F" style:family="table-column">
      <style:table-column-properties style:column-width="0.4507in"/>
    </style:style>
    <style:style style:name="Table1.G" style:family="table-column">
      <style:table-column-properties style:column-width="1.0049in"/>
    </style:style>
    <style:style style:name="Table1.1" style:family="table-row">
      <style:table-row-properties style:min-row-height="0.5292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2" style:family="table-row">
      <style:table-row-properties style:min-row-height="0.4993in" style:keep-together="true" fo:keep-together="auto"/>
    </style:style>
    <style:style style:name="Table1.17" style:family="table-row">
      <style:table-row-properties style:min-row-height="0.4431in" style:keep-together="true" fo:keep-together="auto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Team </text:p>
            <text:p text:style-name="P1">(Away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VG</text:p>
          </table:table-cell>
          <table:table-cell table:style-name="Table1.A1" office:value-type="string">
            <text:p text:style-name="P1">Week preseason week 3</text:p>
            <text:p text:style-name="P1">Dates <text:s text:c="4"/>- - <text:s/>August 24, 2017</text:p>
            <text:p text:style-name="P1">August 26, 2017</text:p>
          </table:table-cell>
          <table:table-cell table:style-name="Table1.A1" office:value-type="string">
            <text:p text:style-name="P1">AVG<text:bookmark text:name="_GoBack"/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TEAM</text:p>
            <text:p text:style-name="P1">(AT HOME)</text:p>
          </table:table-cell>
        </table:table-row>
        <table:table-row table:style-name="Table1.2">
          <table:table-cell table:style-name="Table1.A1" office:value-type="string">
            <text:p text:style-name="P1">Miami</text:p>
            <text:p text:style-name="P1">Dolphin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Philadelphia</text:p>
            <text:p text:style-name="P1">Eagles</text:p>
          </table:table-cell>
        </table:table-row>
        <table:table-row table:style-name="Table1.1">
          <table:table-cell table:style-name="Table1.A1" office:value-type="string">
            <text:p text:style-name="P1">Carolina Panther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Jacksonville</text:p>
            <text:p text:style-name="P1">Jaguars</text:p>
          </table:table-cell>
        </table:table-row>
        <table:table-row table:style-name="Table1.2">
          <table:table-cell table:style-name="Table1.A1" office:value-type="string">
            <text:p text:style-name="P1">NE</text:p>
            <text:p text:style-name="P1">Patriot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Detroit</text:p>
            <text:p text:style-name="P1">Lions</text:p>
          </table:table-cell>
        </table:table-row>
        <table:table-row table:style-name="Table1.1">
          <table:table-cell table:style-name="Table1.A1" office:value-type="string">
            <text:p text:style-name="P1">Kansas City</text:p>
            <text:p text:style-name="P1">Chief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Seattle </text:p>
            <text:p text:style-name="P1">Seahawks</text:p>
          </table:table-cell>
        </table:table-row>
        <table:table-row table:style-name="Table1.2">
          <table:table-cell table:style-name="Table1.A1" office:value-type="string">
            <text:p text:style-name="P1">Arizona</text:p>
            <text:p text:style-name="P1">Cardinal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tlanta</text:p>
            <text:p text:style-name="P1">Falcons</text:p>
          </table:table-cell>
        </table:table-row>
        <table:table-row table:style-name="Table1.1">
          <table:table-cell table:style-name="Table1.A1" office:value-type="string">
            <text:p text:style-name="P1">Buffalo</text:p>
            <text:p text:style-name="P1">Bill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Baltimore</text:p>
            <text:p text:style-name="P1">Ravens</text:p>
          </table:table-cell>
        </table:table-row>
        <table:table-row table:style-name="Table1.1">
          <table:table-cell table:style-name="Table1.A1" office:value-type="string">
            <text:p text:style-name="P1">NY</text:p>
            <text:p text:style-name="P1">JET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Y </text:p>
            <text:p text:style-name="P1">GIANTS</text:p>
          </table:table-cell>
        </table:table-row>
        <table:table-row table:style-name="Table1.2">
          <table:table-cell table:style-name="Table1.A1" office:value-type="string">
            <text:p text:style-name="P1">Indianopolis</text:p>
            <text:p text:style-name="P1">Colt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Pittsburgh</text:p>
            <text:p text:style-name="P1">Steelers</text:p>
          </table:table-cell>
        </table:table-row>
        <table:table-row table:style-name="Table1.1">
          <table:table-cell table:style-name="Table1.A1" office:value-type="string">
            <text:p text:style-name="P1">Cleveland</text:p>
            <text:p text:style-name="P1">Brown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Tampa Bay</text:p>
            <text:p text:style-name="P1">Buccaneers</text:p>
          </table:table-cell>
        </table:table-row>
        <table:table-row table:style-name="Table1.2">
          <table:table-cell table:style-name="Table1.A1" office:value-type="string">
            <text:p text:style-name="P1">Oakland</text:p>
            <text:p text:style-name="P1">Raider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Dallas </text:p>
            <text:p text:style-name="P1">Cowboys</text:p>
          </table:table-cell>
        </table:table-row>
        <table:table-row table:style-name="Table1.1">
          <table:table-cell table:style-name="Table1.A1" office:value-type="string">
            <text:p text:style-name="P1">Los Angeles</text:p>
            <text:p text:style-name="P1">Charger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Los Angeles</text:p>
            <text:p text:style-name="P1">Rams</text:p>
          </table:table-cell>
        </table:table-row>
        <table:table-row table:style-name="Table1.2">
          <table:table-cell table:style-name="Table1.A1" office:value-type="string">
            <text:p text:style-name="P1">Houston</text:p>
            <text:p text:style-name="P1">Texan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ew Orleans </text:p>
            <text:p text:style-name="P1">Saints</text:p>
          </table:table-cell>
        </table:table-row>
        <table:table-row table:style-name="Table1.1">
          <table:table-cell table:style-name="Table1.A1" office:value-type="string">
            <text:p text:style-name="P1">Green Bay</text:p>
            <text:p text:style-name="P1">Packer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Denver </text:p>
            <text:p text:style-name="P1">Broncos</text:p>
          </table:table-cell>
        </table:table-row>
        <table:table-row table:style-name="Table1.1">
          <table:table-cell table:style-name="Table1.A1" office:value-type="string">
            <text:p text:style-name="P1">Cicinnati</text:p>
            <text:p text:style-name="P1">Bengal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Washington</text:p>
            <text:p text:style-name="P1">Redskins</text:p>
          </table:table-cell>
        </table:table-row>
        <table:table-row table:style-name="Table1.2">
          <table:table-cell table:style-name="Table1.A1" office:value-type="string">
            <text:p text:style-name="P1">San Francisco</text:p>
            <text:p text:style-name="P1">49er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Minnesota</text:p>
            <text:p text:style-name="P1">Vikings</text:p>
          </table:table-cell>
        </table:table-row>
        <table:table-row table:style-name="Table1.17">
          <table:table-cell table:style-name="Table1.A1" office:value-type="string">
            <text:p text:style-name="P1">Chicago</text:p>
            <text:p text:style-name="P1">Bear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Tennessee</text:p>
            <text:p text:style-name="P1">Titan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con, William, (NSD)</meta:initial-creator>
    <dc:creator>William Bacon</dc:creator>
    <meta:editing-cycles>10</meta:editing-cycles>
    <meta:creation-date>2017-08-08T19:19:00</meta:creation-date>
    <dc:date>2017-08-22T16:19:19.59</dc:date>
    <meta:editing-duration>PT18M14S</meta:editing-duration>
    <meta:generator>OpenOffice/4.1.3$Win32 OpenOffice.org_project/413m1$Build-9783</meta:generator>
    <meta:document-statistic meta:table-count="1" meta:image-count="0" meta:object-count="0" meta:page-count="1" meta:paragraph-count="72" meta:word-count="91" meta:character-count="577"/>
    <meta:user-defined meta:name="AppVersion">15.0000</meta:user-defined>
    <meta:user-defined meta:name="Company">Dept. of Veterans Affai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