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029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0.5083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2.4465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5208in"/>
    </style:style>
    <style:style style:name="Table1.G" style:family="table-column">
      <style:table-column-properties style:column-width="1.2368in"/>
    </style:style>
    <style:style style:name="Table1.1" style:family="table-row">
      <style:table-row-properties style:min-row-height="0.52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4993in" style:keep-together="true" fo:keep-together="auto"/>
    </style:style>
    <style:style style:name="Table1.17" style:family="table-row">
      <style:table-row-properties style:min-row-height="0.4431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Team </text:p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>Week <text:s text:c="3"/>season week 1</text:p>
            <text:p text:style-name="P1">Dates <text:s text:c="2"/>09-07-2017 - 09-11-2017</text:p>
          </table:table-cell>
          <table:table-cell table:style-name="Table1.A1" office:value-type="string">
            <text:p text:style-name="P1">AVG<text:bookmark text:name="_GoBack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EAM</text:p>
            <text:p text:style-name="P1"><text:s text:c="66"/></text:p>
          </table:table-cell>
        </table:table-row>
        <table:table-row table:style-name="Table1.2">
          <table:table-cell table:style-name="Table1.A1" office:value-type="string">
            <text:p text:style-name="P1">N E</text:p>
            <text:p text:style-name="P1">Patrio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Kansas City</text:p>
            <text:p text:style-name="P1">Chiefs <text:s text:c="12"/>9 </text:p>
          </table:table-cell>
        </table:table-row>
        <table:table-row table:style-name="Table1.1">
          <table:table-cell table:style-name="Table1.A1" office:value-type="string">
            <text:p text:style-name="P1">Buffalo</text:p>
            <text:p text:style-name="P1">Bil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Y </text:p>
            <text:p text:style-name="P1">JETS <text:s text:c="16"/>9.5</text:p>
          </table:table-cell>
        </table:table-row>
        <table:table-row table:style-name="Table1.2">
          <table:table-cell table:style-name="Table1.A1" office:value-type="string">
            <text:p text:style-name="P1">Atlanta</text:p>
            <text:p text:style-name="P1">Falco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Chicago </text:p>
            <text:p text:style-name="P1">Bears <text:s text:c="13"/>7</text:p>
          </table:table-cell>
        </table:table-row>
        <table:table-row table:style-name="Table1.1">
          <table:table-cell table:style-name="Table1.A1" office:value-type="string">
            <text:p text:style-name="P1">Houston</text:p>
            <text:p text:style-name="P1">Texa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Jacksonville</text:p>
            <text:p text:style-name="P1">Jauguars <text:s text:c="7"/>5</text:p>
          </table:table-cell>
        </table:table-row>
        <table:table-row table:style-name="Table1.2">
          <table:table-cell table:style-name="Table1.A1" office:value-type="string">
            <text:p text:style-name="P1">Philadelphia</text:p>
            <text:p text:style-name="P1">Eagl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Washington</text:p>
            <text:p text:style-name="P1">Redskins <text:s text:c="8"/>1</text:p>
          </table:table-cell>
        </table:table-row>
        <table:table-row table:style-name="Table1.1">
          <table:table-cell table:style-name="Table1.A1" office:value-type="string">
            <text:p text:style-name="P1">Arizona</text:p>
            <text:p text:style-name="P1">Cardina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etriot</text:p>
            <text:p text:style-name="P1">Lions <text:s text:c="15"/>1.5</text:p>
          </table:table-cell>
        </table:table-row>
        <table:table-row table:style-name="Table1.1">
          <table:table-cell table:style-name="Table1.A1" office:value-type="string">
            <text:p text:style-name="P1">Tennessee</text:p>
            <text:p text:style-name="P1">Tita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Oakland </text:p>
            <text:p text:style-name="P1">Raiders <text:s text:c="11"/>2</text:p>
          </table:table-cell>
        </table:table-row>
        <table:table-row table:style-name="Table1.2">
          <table:table-cell table:style-name="Table1.A1" office:value-type="string">
            <text:p text:style-name="P1">Tampa Bay</text:p>
            <text:p text:style-name="P1">Buccane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iami</text:p>
            <text:p text:style-name="P1">Dolphins <text:s text:c="8"/>2.5</text:p>
          </table:table-cell>
        </table:table-row>
        <table:table-row table:style-name="Table1.1">
          <table:table-cell table:style-name="Table1.A1" office:value-type="string">
            <text:p text:style-name="P1">Cincinnati</text:p>
            <text:p text:style-name="P1">Benga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Baltimore</text:p>
            <text:p text:style-name="P1">Ravens <text:s text:c="12"/>3</text:p>
            <text:p text:style-name="P1"><text:s text:c="24"/></text:p>
          </table:table-cell>
        </table:table-row>
        <table:table-row table:style-name="Table1.2">
          <table:table-cell table:style-name="Table1.A1" office:value-type="string">
            <text:p text:style-name="P1">Pittsburgh</text:p>
            <text:p text:style-name="P1">Steel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Cleveland</text:p>
            <text:p text:style-name="P1">Browns <text:s text:c="10"/>8.5 <text:s text:c="28"/></text:p>
          </table:table-cell>
        </table:table-row>
        <table:table-row table:style-name="Table1.1">
          <table:table-cell table:style-name="Table1.A1" office:value-type="string">
            <text:p text:style-name="P1">LA</text:p>
            <text:p text:style-name="P1">Ram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Indianopolis</text:p>
            <text:p text:style-name="P1">Colts <text:s text:c="15"/>3.5</text:p>
          </table:table-cell>
        </table:table-row>
        <table:table-row table:style-name="Table1.2">
          <table:table-cell table:style-name="Table1.A1" office:value-type="string">
            <text:p text:style-name="P1">Green Bay</text:p>
            <text:p text:style-name="P1">Pack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eattle</text:p>
            <text:p text:style-name="P1">Seahawks <text:s text:c="5"/>3</text:p>
          </table:table-cell>
        </table:table-row>
        <table:table-row table:style-name="Table1.1">
          <table:table-cell table:style-name="Table1.A1" office:value-type="string">
            <text:p text:style-name="P1">Carolina</text:p>
            <text:p text:style-name="P1">Panth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an Francisco</text:p>
            <text:p text:style-name="P1">49ers <text:s text:c="12"/>5.5</text:p>
          </table:table-cell>
        </table:table-row>
        <table:table-row table:style-name="Table1.1">
          <table:table-cell table:style-name="Table1.A1" office:value-type="string">
            <text:p text:style-name="P1">Dallas</text:p>
            <text:p text:style-name="P1">Cowboy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Y</text:p>
            <text:p text:style-name="P1">Giants <text:s text:c="10"/>4</text:p>
          </table:table-cell>
        </table:table-row>
        <table:table-row table:style-name="Table1.2">
          <table:table-cell table:style-name="Table1.A1" office:value-type="string">
            <text:p text:style-name="P1">Minnesota</text:p>
            <text:p text:style-name="P1">Viking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ew Orleans</text:p>
            <text:p text:style-name="P1">Saints <text:s text:c="11"/>3.5</text:p>
          </table:table-cell>
        </table:table-row>
        <table:table-row table:style-name="Table1.17">
          <table:table-cell table:style-name="Table1.A1" office:value-type="string">
            <text:p text:style-name="P1">Denver</text:p>
            <text:p text:style-name="P1">Bronc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LA</text:p>
            <text:p text:style-name="P1">Chargers <text:s text:c="6"/>3.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on, William, (NSD)</meta:initial-creator>
    <dc:creator>William Bacon</dc:creator>
    <meta:editing-cycles>11</meta:editing-cycles>
    <meta:creation-date>2017-08-08T19:19:00</meta:creation-date>
    <dc:date>2017-09-06T11:38:54.71</dc:date>
    <meta:editing-duration>PT20M13S</meta:editing-duration>
    <meta:generator>OpenOffice/4.1.3$Win32 OpenOffice.org_project/413m1$Build-9783</meta:generator>
    <meta:document-statistic meta:table-count="1" meta:image-count="0" meta:object-count="0" meta:page-count="1" meta:paragraph-count="72" meta:word-count="98" meta:character-count="869"/>
    <meta:user-defined meta:name="AppVersion">15.0000</meta:user-defined>
    <meta:user-defined meta:name="Company">Dept. of Veterans Affai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