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background-color="#ff3333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background-color="#ff333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lliam A Bacon DOB November 5, 1948</text:p>
      <text:p text:style-name="P1">111 Horseshoe Lane, Horsham, Pa 19044 <text:s/>l-215-441-5909 cell 267-615-6904</text:p>
      <text:p text:style-name="P1">Pharamcys: <text:s/>Rite Aide1321 Easton Rd Abington, PA 19001 <text:s/>215-866-8509 <text:s text:c="4"/></text:p>
      <text:p text:style-name="P1"><text:s text:c="25"/>Erik's Pharamcy <text:s/>810 Welsh Road Horsham pa 19044 215-646-4800</text:p>
      <text:p text:style-name="P1"><text:s text:c="26"/>Hatboro Medical <text:s/>345 N. York Road Hatboro, pa 19040 215-675-1516</text:p>
      <text:p text:style-name="P1"><text:bookmark-start text:name="_GoBack"/>Current Medications: <text:s text:c="10"/>Frequency <text:s text:c="24"/>Pharamcy</text:p>
      <text:p text:style-name="P1">Multi Vitamins <text:s text:c="18"/>1x <text:s text:c="5"/>Daily <text:s text:c="23"/>Over the counter</text:p>
      <text:p text:style-name="P1">Fish Oil <text:s/>1200mg <text:s text:c="15"/>1x <text:s text:c="5"/>Daily <text:s text:c="23"/>Over the counter </text:p>
      <text:p text:style-name="P1">B-Complex <text:s text:c="27"/>1x <text:s text:c="3"/>daily <text:s text:c="24"/>Over the counter</text:p>
      <text:p text:style-name="P1">&amp; Vitamin C <text:s text:c="25"/>1x <text:s text:c="3"/>Daily <text:s text:c="23"/>Over the counter </text:p>
      <text:p text:style-name="P1">Vitamin E <text:s text:c="2"/>400 iu <text:s text:c="17"/>2x Weekly <text:s text:c="21"/>Over the counter</text:p>
      <text:p text:style-name="P1">Mg <text:s text:c="2"/>250 mg <text:s text:c="26"/>1x Daily <text:s text:c="26"/>Over the counter</text:p>
      <text:p text:style-name="P1">Vitamin D3 1000 IU <text:s text:c="13"/>1x <text:s/>Daily <text:s text:c="26"/>Over the counter</text:p>
      <text:p text:style-name="P2">Prescribed By Abington Medical specialists <text:s/>Primary <text:s/>Physican <text:s/>dina R Yazmajian</text:p>
      <text:p text:style-name="P2">1235 Old York Road <text:s/>Suite 222 Abington, pa 19001 <text:s/>ph#215-517-1000</text:p>
      <text:p text:style-name="P1">Asprin 81 mg <text:s text:c="27"/>1x Daily <text:s text:c="26"/>Over the counter</text:p>
      <text:p text:style-name="P1">Atorvastin 40 mg <text:s text:c="21"/>1x <text:s text:c="2"/>Daily <text:s text:c="23"/>Rite Aid <text:s text:c="4"/></text:p>
      <text:p text:style-name="P1">Metoprolol Tartrate <text:s text:c="3"/>25 mg <text:s/>2x Daily <text:s text:c="25"/>Rite Aid <text:s text:c="3"/></text:p>
      <text:p text:style-name="P1">hydrochlorothiazide <text:s text:c="2"/>25 mg <text:s text:c="3"/>1x <text:s/>Daily <text:s text:c="22"/>Erik's Pharamacy</text:p>
      <text:p text:style-name="P2">Prescibed By Hatboro Medical Primary Physican Thomas Miller</text:p>
      <text:p text:style-name="P1">Ranitidine <text:s text:c="2"/>300mg <text:s text:c="19"/>1x Daily <text:s text:c="25"/>Hatboro Medical</text:p>
      <text:p text:style-name="P1">Zolpidem <text:s text:c="5"/>5mg <text:s/>-northstar <text:s text:c="3"/>as needed <text:s text:c="19"/>Erik's Pharamcy</text:p>
      <text:p text:style-name="P1">Lorazepam <text:s/>0.5 mg tab Watson as needed <text:s text:c="17"/>Erik's Pharamcy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bacon.111@gmail.com</meta:initial-creator>
    <dc:creator>William Bacon</dc:creator>
    <meta:editing-cycles>11</meta:editing-cycles>
    <meta:creation-date>2017-06-28T10:34:00</meta:creation-date>
    <dc:date>2017-08-19T16:22:38.07</dc:date>
    <meta:editing-duration>PT21M33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183" meta:character-count="1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