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0292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0.5083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2.8118in"/>
    </style:style>
    <style:style style:name="Table1.F" style:family="table-column">
      <style:table-column-properties style:column-width="0.4507in"/>
    </style:style>
    <style:style style:name="Table1.G" style:family="table-column">
      <style:table-column-properties style:column-width="1.0042in"/>
    </style:style>
    <style:style style:name="Table1.1" style:family="table-row">
      <style:table-row-properties style:min-row-height="0.5292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4993in" style:keep-together="true" fo:keep-together="auto"/>
    </style:style>
    <style:style style:name="Table1.17" style:family="table-row">
      <style:table-row-properties style:min-row-height="0.4431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Team </text:p>
            <text:p text:style-name="P1">(Away)</text:p>
          </table:table-cell>
          <table:table-cell table:style-name="Table1.A1" office:value-type="string">
            <text:p text:style-name="P1">AV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Week</text:p>
            <text:p text:style-name="P1">Dates <text:s text:c="4"/><text:bookmark text:name="_GoBack"/>- - <text:s/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VG</text:p>
          </table:table-cell>
          <table:table-cell table:style-name="Table1.A1" office:value-type="string">
            <text:p text:style-name="P1">TEAM</text:p>
            <text:p text:style-name="P1">(AT HOME)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7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con, William, (NSD)</meta:initial-creator>
    <dc:creator>Bacon, William, (NSD)</dc:creator>
    <meta:editing-cycles>5</meta:editing-cycles>
    <meta:creation-date>2013-05-31T16:58:00</meta:creation-date>
    <dc:date>2013-06-11T15:58:00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8" meta:word-count="11" meta:character-count="49"/>
    <meta:user-defined meta:name="AppVersion">14.0000</meta:user-defined>
    <meta:user-defined meta:name="Company">Dept. of Veterans Affai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